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3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13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13in"/>
    </style:style>
    <style:style style:name="P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7" style:parent-style-name="Textkörper" style:family="paragraph">
      <style:paragraph-properties fo:line-height="0.1652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13in"/>
    </style:style>
    <style:style style:name="P1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5" style:parent-style-name="Textkörper" style:family="paragraph">
      <style:paragraph-properties fo:line-height="0.1652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13in"/>
    </style:style>
    <style:style style:name="T18" style:parent-style-name="Absatz-Standardschriftart" style:family="text">
      <style:text-properties fo:letter-spacing="0.0006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13in"/>
    </style:style>
    <style:style style:name="T22" style:parent-style-name="Absatz-Standardschriftart" style:family="text">
      <style:text-properties fo:letter-spacing="0.0006in"/>
    </style:style>
    <style:style style:name="T23" style:parent-style-name="Absatz-Standardschriftart" style:family="text">
      <style:text-properties fo:letter-spacing="-0.0013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13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style:font-name="Times New Roman" fo:letter-spacing="0.0444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13in"/>
    </style:style>
    <style:style style:name="P39" style:parent-style-name="Textkörper" style:family="paragraph">
      <style:paragraph-properties fo:line-height="100%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style:font-name="Times New Roman" fo:letter-spacing="0.0479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13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13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13in"/>
    </style:style>
    <style:style style:name="P62" style:parent-style-name="Textkörper" style:family="paragraph">
      <style:paragraph-properties fo:line-height="0.1631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P65" style:parent-style-name="Textkörper" style:family="paragraph">
      <style:paragraph-properties fo:margin-right="3.5513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style:font-name="Times New Roman" fo:letter-spacing="0.0166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style:font-name="Times New Roman" fo:letter-spacing="0.0166in"/>
    </style:style>
    <style:style style:name="T73" style:parent-style-name="Absatz-Standardschriftart" style:family="text">
      <style:text-properties fo:letter-spacing="-0.0013in"/>
    </style:style>
    <style:style style:name="P74" style:parent-style-name="Textkörper" style:family="paragraph">
      <style:paragraph-properties fo:margin-right="4.3298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style:font-name="Times New Roman" fo:letter-spacing="0.0145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style:font-name="Times New Roman" fo:letter-spacing="0.0201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-0.0006in"/>
    </style:style>
    <style:style style:name="P85" style:parent-style-name="Textkörper" style:family="paragraph">
      <style:paragraph-properties fo:line-height="0.1652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13in"/>
    </style:style>
    <style:style style:name="P94" style:parent-style-name="Textkörper" style:family="paragraph">
      <style:paragraph-properties fo:margin-top="0.0013in" fo:margin-right="0.1756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1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style:font-name="Times New Roman" fo:letter-spacing="0.0354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06in"/>
    </style:style>
    <style:style style:name="P113" style:parent-style-name="Textkörper" style:family="paragraph">
      <style:paragraph-properties fo:line-height="0.1645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13in"/>
    </style:style>
    <style:style style:name="P117" style:parent-style-name="Textkörper" style:family="paragraph">
      <style:paragraph-properties fo:line-height="0.1652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13in"/>
    </style:style>
    <style:style style:name="P121" style:parent-style-name="Textkörper" style:family="paragraph">
      <style:paragraph-properties fo:margin-right="4.059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style:font-name="Times New Roman" fo:letter-spacing="0.0208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style:font-name="Times New Roman" fo:letter-spacing="0.0215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13in"/>
    </style:style>
    <style:style style:name="P136" style:parent-style-name="Textkörper" style:family="paragraph">
      <style:paragraph-properties fo:margin-right="1.8173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style:font-name="Times New Roman" fo:letter-spacing="0.0298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style:font-name="Times New Roman" fo:letter-spacing="0.0215in"/>
    </style:style>
    <style:style style:name="T151" style:parent-style-name="Absatz-Standardschriftart" style:family="text">
      <style:text-properties fo:letter-spacing="-0.0013in"/>
    </style:style>
    <style:style style:name="P152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13in"/>
    </style:style>
    <style:style style:name="P15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style:font-name="Times New Roman" fo:letter-spacing="0.04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06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style:font-name="Times New Roman" fo:letter-spacing="0.052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style:font-name="Times New Roman" fo:letter-spacing="0.047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06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style:font-name="Times New Roman" fo:letter-spacing="0.0416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style:font-name="Times New Roman" fo:letter-spacing="0.0548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13in"/>
    </style:style>
    <style:style style:name="P233" style:parent-style-name="Textkörper" style:family="paragraph">
      <style:paragraph-properties fo:line-height="0.1645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13in"/>
    </style:style>
    <style:style style:name="P23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style:font-name="Times New Roman" fo:letter-spacing="0.0611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13in"/>
    </style:style>
    <style:style style:name="P257" style:parent-style-name="Textkörper" style:family="paragraph">
      <style:paragraph-properties fo:line-height="100%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0.0006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style:font-name="Times New Roman" fo:letter-spacing="0.0388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06in"/>
    </style:style>
    <style:style style:name="P272" style:parent-style-name="Textkörper" style:family="paragraph">
      <style:paragraph-properties fo:line-height="0.163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0.0006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06in"/>
    </style:style>
    <style:style style:name="P283" style:parent-style-name="Standard" style:master-page-name="MP1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POLÍCIA<text:s/></text:span><text:span text:style-name="T3">MILITAR</text:span><text:span text:style-name="T4"><text:s/>DO ESTADO DE SÃO<text:s/></text:span><text:span text:style-name="T5">PAULO</text:span></text:p>
      <text:p text:style-name="P6"/>
      <text:p text:style-name="P7"><text:span text:style-name="T8">CORPO DE<text:s/></text:span><text:span text:style-name="T9">BOMBEIROS</text:span></text:p>
      <text:p text:style-name="Textkörper"><text:span text:style-name="T10">AUTO DE<text:s/></text:span><text:span text:style-name="T11">VISTORIA</text:span><text:span text:style-name="T12"><text:s/>DO CORPO DE<text:s/></text:span><text:span text:style-name="T13">BOMBEIROS</text:span></text:p>
      <text:p text:style-name="P14"/>
      <text:p text:style-name="P15"><text:span text:style-name="T16">AVCB Nº<text:s/></text:span><text:span text:style-name="T17">601516</text:span></text:p>
      <text:p text:style-name="Textkörper">O<text:span text:style-name="T18"><text:s/></text:span><text:span text:style-name="T19">CORPO</text:span><text:span text:style-name="T20"><text:s/>DE<text:s/></text:span><text:span text:style-name="T21">BOMBEIROS</text:span><text:span text:style-name="T22"><text:s/></text:span><text:span text:style-name="T23">EXPEDE</text:span><text:span text:style-name="T24"><text:s/></text:span>O<text:span text:style-name="T25"><text:s/></text:span><text:span text:style-name="T26">PRESENTE</text:span><text:span text:style-name="T27"><text:s/>AUTO DE<text:s/></text:span><text:span text:style-name="T28">VISTORIA,</text:span><text:span text:style-name="T29"><text:s/>POR</text:span><text:span text:style-name="T30"><text:s/>MEIO</text:span><text:span text:style-name="T31"><text:s/>DO</text:span><text:span text:style-name="T32"><text:s/></text:span><text:span text:style-name="T33">SISTEMA<text:s/></text:span><text:span text:style-name="T34">ELETRÔNICO</text:span><text:span text:style-name="T35"><text:s/>VIA</text:span><text:span text:style-name="T36"><text:s/>FÁCIL</text:span><text:span text:style-name="T37"><text:s/></text:span><text:span text:style-name="T38">BOMBEIROS,</text:span></text:p>
      <text:p text:style-name="P39"><text:span text:style-name="T40">PARA<text:s/></text:span>A<text:span text:style-name="T41"><text:s/></text:span><text:span text:style-name="T42">EDIFICAÇÃO</text:span><text:span text:style-name="T43"><text:s/>OU</text:span><text:span text:style-name="T44"><text:s/></text:span><text:span text:style-name="T45">ÁREA</text:span><text:span text:style-name="T46"><text:s/>DE<text:s/></text:span><text:span text:style-name="T47">RISCO</text:span><text:span text:style-name="T48"><text:s/>ABAIXO,</text:span><text:span text:style-name="T49"><text:s/>NOS<text:s/></text:span><text:span text:style-name="T50">TERMOS</text:span><text:span text:style-name="T51"><text:s/>DO<text:s/></text:span><text:span text:style-name="T52">REGULAMENTO</text:span><text:span text:style-name="T53"><text:s/>DE</text:span><text:span text:style-name="T54"><text:s/></text:span><text:span text:style-name="T55">SEGURANÇA</text:span><text:span text:style-name="T56"><text:s/></text:span><text:span text:style-name="T57">CONTRA</text:span><text:span text:style-name="T58"><text:s/></text:span><text:span text:style-name="T59">INCÊNDIO</text:span><text:span text:style-name="T60"><text:s/>DO<text:s/></text:span><text:span text:style-name="T61">ESTADO</text:span></text:p>
      <text:p text:style-name="P62"><text:span text:style-name="T63">DE SÃO<text:s/></text:span><text:span text:style-name="T64">PAULO.</text:span></text:p>
      <text:p text:style-name="P65"><text:span text:style-name="T66">Projeto Nº<text:s/></text:span><text:span text:style-name="T67">187711/3518800/2022</text:span><text:span text:style-name="T68"><text:s/></text:span><text:span text:style-name="T69">Endereço:</text:span><text:span text:style-name="T70"><text:s/>RUA<text:s/></text:span><text:span text:style-name="T71">PEREIRO</text:span><text:span text:style-name="T72"><text:s/></text:span><text:span text:style-name="T73">Complemento:</text:span></text:p>
      <text:p text:style-name="P74"><text:span text:style-name="T75">Bairro:CUMBICA</text:span><text:span text:style-name="T76"><text:s/></text:span><text:span text:style-name="T77">Município:</text:span><text:span text:style-name="T78"><text:s/></text:span><text:span text:style-name="T79">GUARULHOS</text:span><text:span text:style-name="T80"><text:s/></text:span><text:span text:style-name="T81">Ocupação:</text:span><text:span text:style-name="T82"><text:s/></text:span><text:span text:style-name="T83">CRECHE</text:span><text:span text:style-name="T84"><text:s/>(E-5)</text:span></text:p>
      <text:p text:style-name="P85"><text:span text:style-name="T86">Proprietário:</text:span><text:span text:style-name="T87"><text:s/>ONG</text:span><text:s/>-<text:span text:style-name="T88"><text:s/></text:span><text:span text:style-name="T89">INSTITUTO</text:span><text:span text:style-name="T90"><text:s/>DE<text:s/></text:span><text:span text:style-name="T91">CIDADANIA</text:span><text:s/><text:span text:style-name="T92">JOSE<text:s/></text:span><text:span text:style-name="T93">PIRES</text:span></text:p>
      <text:p text:style-name="P94"><text:span text:style-name="T95">Responsável</text:span><text:span text:style-name="T96"><text:s/></text:span><text:span text:style-name="T97">pelo</text:span><text:span text:style-name="T98"><text:s/>Uso: ONG</text:span><text:s/>-<text:span text:style-name="T99"><text:s/></text:span><text:span text:style-name="T100">INSTITUTO</text:span><text:span text:style-name="T101"><text:s/>DE<text:s/></text:span><text:span text:style-name="T102">CIDADANIA</text:span><text:span text:style-name="T103"><text:s/>JOSE PIRES</text:span><text:span text:style-name="T104"><text:s/></text:span><text:span text:style-name="T105">Responsável</text:span><text:span text:style-name="T106"><text:s/></text:span><text:span text:style-name="T107">Técnico:</text:span><text:span text:style-name="T108"><text:s/></text:span><text:span text:style-name="T109">HENRIQUE</text:span><text:span text:style-name="T110"><text:s/></text:span><text:span text:style-name="T111">FANTINI</text:span><text:span text:style-name="T112"><text:s/>VILELA</text:span></text:p>
      <text:p text:style-name="P113"><text:span text:style-name="T114">CREA/CAU:</text:span><text:span text:style-name="T115"><text:s/></text:span><text:span text:style-name="T116">5070278032</text:span></text:p>
      <text:p text:style-name="P117"><text:span text:style-name="T118">ART/RRT:</text:span><text:span text:style-name="T119"><text:s/></text:span><text:span text:style-name="T120">28027230221417872</text:span></text:p>
      <text:p text:style-name="P121"><text:span text:style-name="T122">Área<text:s/></text:span><text:span text:style-name="T123">Total</text:span><text:span text:style-name="T124"><text:s/></text:span><text:span text:style-name="T125">(m²):</text:span><text:span text:style-name="T126"><text:s/>454,96</text:span><text:span text:style-name="T127"><text:s/></text:span><text:span text:style-name="T128">Área<text:s/></text:span><text:span text:style-name="T129">Aprovada</text:span><text:span text:style-name="T130"><text:s/></text:span><text:span text:style-name="T131">(m²):454,96</text:span><text:span text:style-name="T132"><text:s/></text:span><text:span text:style-name="T133">Validade:</text:span><text:span text:style-name="T134"><text:s/></text:span><text:span text:style-name="T135">20/09/2025</text:span></text:p>
      <text:p text:style-name="P136"><text:span text:style-name="T137">Vistoriad</text:span><text:span text:style-name="T138">or:</text:span><text:span text:style-name="T139"><text:s/>2. SGT</text:span><text:span text:style-name="T140"><text:s/></text:span>PM<text:span text:style-name="T141"><text:s/>MURILO</text:span><text:span text:style-name="T142"><text:s/></text:span><text:span text:style-name="T143">CESAR</text:span><text:span text:style-name="T144"><text:s/>DA SILVA</text:span><text:span text:style-name="T145"><text:s/></text:span><text:span text:style-name="T146">Homologação:</text:span><text:span text:style-name="T147"><text:s/>CAP PM RUBIA<text:s/></text:span><text:span text:style-name="T148">QUEIROZ</text:span><text:span text:style-name="T149"><text:s/>CURIONI</text:span><text:span text:style-name="T150"><text:s/></text:span><text:span text:style-name="T151">OBSERVAÇÕES:</text:span></text:p>
      <text:p text:style-name="P152"/>
      <text:p text:style-name="Textkörper"><text:span text:style-name="T153">Nº:</text:span><text:span text:style-name="T154"><text:s/>192</text:span></text:p>
      <text:p text:style-name="P155"/>
      <text:p text:style-name="Textkörper"><text:span text:style-name="T156">NOTAS: 1)<text:s/></text:span>O<text:span text:style-name="T157"><text:s/></text:span><text:span text:style-name="T158">AVCB</text:span><text:span text:style-name="T159"><text:s/>deve ser<text:s/></text:span><text:span text:style-name="T160">afixado</text:span><text:span text:style-name="T161"><text:s/>na<text:s/></text:span><text:span text:style-name="T162">entrada</text:span><text:span text:style-name="T163"><text:s/></text:span><text:span text:style-name="T164">principal</text:span><text:span text:style-name="T165"><text:s/>da<text:s/></text:span><text:span text:style-name="T166">edificação,</text:span><text:span text:style-name="T167"><text:s/>em</text:span><text:span text:style-name="T168"><text:s/></text:span><text:span text:style-name="T169">local<text:s/></text:span><text:span text:style-name="T170">visível</text:span><text:span text:style-name="T171"><text:s/>ao<text:s/></text:span><text:span text:style-name="T172">público.</text:span><text:span text:style-name="T173"><text:s/>2)<text:s/></text:span><text:span text:style-name="T174">Compete</text:span><text:span text:style-name="T175"><text:s/>ao</text:span><text:span text:style-name="T176"><text:s/></text:span><text:span text:style-name="T177">proprietário</text:span><text:span text:style-name="T178"><text:s/>ou<text:s/></text:span><text:span text:style-name="T179">responsável</text:span><text:span text:style-name="T180"><text:s/></text:span><text:span text:style-name="T181">pelo</text:span><text:span text:style-name="T182"><text:s/></text:span><text:span text:style-name="T183">uso</text:span><text:span text:style-name="T184"><text:s/></text:span><text:span text:style-name="T185">da<text:s/></text:span><text:span text:style-name="T186">edificação</text:span><text:s/>a<text:span text:style-name="T187"><text:s/>responsabilidade</text:span><text:span text:style-name="T188"><text:s/>de</text:span><text:span text:style-name="T189"><text:s/></text:span><text:span text:style-name="T190">renovar</text:span><text:span text:style-name="T191"><text:s/></text:span>o<text:span text:style-name="T192"><text:s/></text:span><text:span text:style-name="T193">AVCB</text:span><text:span text:style-name="T194"><text:s/></text:span>e<text:span text:style-name="T195"><text:s/>de<text:s/></text:span><text:span text:style-name="T196">manter</text:span><text:span text:style-name="T197"><text:s/>as</text:span><text:span text:style-name="T198"><text:s/></text:span><text:span text:style-name="T199">medidas de<text:s/></text:span><text:span text:style-name="T200">segurança</text:span><text:span text:style-name="T201"><text:s/></text:span><text:span text:style-name="T202">contra</text:span><text:span text:style-name="T203"><text:s/></text:span><text:span text:style-name="T204">incêndio</text:span><text:span text:style-name="T205"><text:s/>em</text:span><text:span text:style-name="T206"><text:s/></text:span><text:span text:style-name="T207">condições</text:span><text:span text:style-name="T208"><text:s/>de<text:s/></text:span><text:span text:style-name="T209">utilização,</text:span><text:span text:style-name="T210"><text:s/></text:span><text:span text:style-name="T211">providenciando</text:span><text:span text:style-name="T212"><text:s/></text:span>a<text:span text:style-name="T213"><text:s/>sua</text:span><text:span text:style-name="T214"><text:s/></text:span><text:span text:style-name="T215">adequada</text:span><text:span text:style-name="T216"><text:s/></text:span><text:span text:style-name="T217">manutenção,<text:s/></text:span><text:span text:style-name="T218">sob<text:s/></text:span><text:span text:style-name="T219">pena</text:span><text:span text:style-name="T220"><text:s/>de<text:s/></text:span><text:span text:style-name="T221">cassação</text:span><text:span text:style-name="T222"><text:s/>do<text:s/></text:span><text:span text:style-name="T223">AVCB,</text:span><text:span text:style-name="T224"><text:s/></text:span><text:span text:style-name="T225">independente</text:span><text:span text:style-name="T226"><text:s/>das<text:s/></text:span><text:span text:style-name="T227">responsabilidades</text:span><text:span text:style-name="T228"><text:s/></text:span><text:span text:style-name="T229">civis</text:span><text:span text:style-name="T230"><text:s/></text:span>e<text:span text:style-name="T231"><text:s/></text:span><text:span text:style-name="T232">criminais.</text:span></text:p>
      <text:p text:style-name="P233"><text:span text:style-name="T234">Guarulhos,</text:span><text:span text:style-name="T235"><text:s/>23 de<text:s/></text:span><text:span text:style-name="T236">Setembro</text:span><text:span text:style-name="T237"><text:s/>de<text:s/></text:span><text:span text:style-name="T238">2022</text:span></text:p>
      <text:p text:style-name="P239"/>
      <text:p text:style-name="Textkörper"><text:span text:style-name="T240">Documento</text:span><text:span text:style-name="T241"><text:s/></text:span><text:span text:style-name="T242">emitido</text:span><text:span text:style-name="T243"><text:s/></text:span><text:span text:style-name="T244">eletronicamente</text:span><text:span text:style-name="T245"><text:s/>pelo<text:s/></text:span><text:span text:style-name="T246">Sistema</text:span><text:span text:style-name="T247"><text:s/>Via<text:s/></text:span><text:span text:style-name="T248">Fácil</text:span><text:span text:style-name="T249"><text:s/></text:span><text:span text:style-name="T250">Bombeiros.</text:span><text:span text:style-name="T251"><text:s/></text:span><text:span text:style-name="T252">Para</text:span><text:span text:style-name="T253"><text:s/></text:span><text:span text:style-name="T254">verificar</text:span><text:span text:style-name="T255"><text:s/></text:span><text:span text:style-name="T256">sua</text:span></text:p>
      <text:p text:style-name="P257"><text:span text:style-name="T258">autenticidade</text:span><text:span text:style-name="T259"><text:s/></text:span><text:span text:style-name="T260">acesse</text:span><text:span text:style-name="T261"><text:s/></text:span>a<text:span text:style-name="T262"><text:s/>página</text:span><text:span text:style-name="T263"><text:s/>do<text:s/></text:span><text:span text:style-name="T264">Corpo</text:span><text:span text:style-name="T265"><text:s/></text:span>de<text:span text:style-name="T266"><text:s/>Bombeiros</text:span><text:span text:style-name="T267"><text:s/></text:span><text:a xlink:href="http://www.corpodebombeiros.sp.gov.br/" office:target-frame-name="_top" xlink:show="replace"><text:span text:style-name="T268">www.corpodebombeiros.sp.</text:span><text:span text:style-name="T269">gov.br</text:span><text:span text:style-name="T270"><text:s/></text:span></text:a>,<text:span text:style-name="T271"><text:s/>ou</text:span></text:p>
      <text:p text:style-name="P272"><text:span text:style-name="T273">utilize<text:s/></text:span>o<text:span text:style-name="T274"><text:s/></text:span><text:span text:style-name="T275">aplicativo</text:span><text:span text:style-name="T276"><text:s/></text:span><text:span text:style-name="T277">para</text:span><text:span text:style-name="T278"><text:s/></text:span><text:span text:style-name="T279">dispositivos</text:span><text:span text:style-name="T280"><text:s/>móveis<text:s/></text:span><text:span text:style-name="T281">"Bombeiros</text:span><text:span text:style-name="T282"><text:s/>SP".</text:span>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0.8472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10-23T23:27:00Z</meta:creation-date>
    <dc:date>2024-10-23T23:27:00Z</dc:date>
    <meta:template xlink:href="Normal.dotm" xlink:type="simple"/>
    <meta:editing-cycles>2</meta:editing-cycles>
    <meta:editing-duration>PT0S</meta:editing-duration>
    <meta:user-defined meta:name="Created" meta:value-type="date">2024-10-24T00:00:00Z</meta:user-defined>
    <meta:user-defined meta:name="LastSaved" meta:value-type="date">2024-10-23T00:00:00Z</meta:user-defined>
    <meta:document-statistic meta:page-count="2" meta:paragraph-count="21" meta:word-count="224" meta:character-count="1512" meta:row-count="45" meta:non-whitespace-character-count="1310"/>
  </office:meta>
</office:document-meta>
</file>